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roduction that includes the following:</text:p>
      <text:p text:style-name="Standard"/>
      <text:list xml:id="list7073501885573566039" text:style-name="L3">
        <text:list-item>
          <text:p text:style-name="P1">Name of the Book<text:line-break/></text:p>
        </text:list-item>
        <text:list-item>
          <text:p text:style-name="P1">Provenance (where the Book was written) <text:line-break/></text:p>
        </text:list-item>
        <text:list-item>
          <text:p text:style-name="P1">Date of Book's writing (general timeline)<text:line-break/></text:p>
        </text:list-item>
        <text:list-item>
          <text:p text:style-name="P1">Audience<text:line-break/></text:p>
        </text:list-item>
        <text:list-item>
          <text:p text:style-name="P1">Theme<text:line-break/></text:p>
        </text:list-item>
        <text:list-item>
          <text:p text:style-name="P1">Literary form (genre)<text:line-break/></text:p>
        </text:list-item>
        <text:list-item>
          <text:p text:style-name="P1">Purpose of Book<text:line-break/><text:tab/>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Ferro</meta:initial-creator>
    <meta:creation-date>2018-10-22T12:13:42.79</meta:creation-date>
    <meta:document-statistic meta:table-count="0" meta:image-count="0" meta:object-count="0" meta:page-count="1" meta:paragraph-count="8" meta:word-count="36" meta:character-count="209"/>
    <dc:date>2018-10-22T12:22:06.98</dc:date>
    <dc:creator>Jerome Ferro</dc:creator>
    <meta:editing-duration>PT8M27S</meta:editing-duration>
    <meta:editing-cycles>1</meta:editing-cycles>
    <meta:generator>OpenOffice/4.1.5$Win32 OpenOffice.org_project/415m1$Build-9789</meta:generator>
  </office:meta>
</office:document-meta>
</file>