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ffff00"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ffff00"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ffff00"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ffff00"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ffff00"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ffff00"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ffff00"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ffff00"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ffff00"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ffff00"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style:style>
    <style:style style:name="P2" style:family="paragraph">
      <style:paragraph-properties fo:line-height="115.00%" fo:text-align="left"/>
    </style:style>
    <style:style style:name="P3" style:family="paragraph">
      <style:paragraph-properties fo:line-height="115.00%" fo:text-align="left"/>
    </style:style>
    <style:style style:name="P4" style:family="paragraph">
      <style:paragraph-properties fo:line-height="115.00%" fo:text-align="left"/>
    </style:style>
  </office:automatic-styles>
  <office:body>
    <office:text>
      <text:p text:style-name="P1"><text:span text:style-name="T1">Sound Check Checklist</text:span><text:span text:style-name="T2"/></text:p>
      <text:p text:style-name="P2"><text:span text:style-name="T2"/></text:p>
      <text:p text:style-name="P2"><text:span text:style-name="T2">Below is a general outline for a sound check before band practice. It's important to remember these basic rules (preferably in order) to avoid larger issues. Communication with the band members at this point is key to ensure the rest of band practice can proceed without specific input from the mixing team. Use your talkback microphone to direct members of the band. Use your headphones (usually on one ear) so you can hear the levels in the room but also the levels coming through the board. This process should take no longer than 5 mins. Throughout the sound check the sound engineer needs to be in charge of this evolution and should direct band members accordingly. Once it is complete, the leadership of the team can be turned back over to the band leader to commence practice.. After step 4 the band practice can be turned back to the band leader and step 5 and possibly step 3 can be adjusted as the practice continues. Once practice has completed no changes should be made to the soundboard between Wednesday practice and Sunday morning.</text:span></text:p>
      <text:p text:style-name="P2"><text:span text:style-name="T2">An abbreviated version of this check should happen Sunday morning with steps 1, 2, and 4 being the focus.</text:span></text:p>
      <text:p text:style-name="P2"><text:span text:style-name="T2">1. Line Check</text:span></text:p>
      <text:p text:style-name="P2"><text:span text:style-name="T2">Verify that all microphones and instruments are connected to the mixing board and are producing a signal. This often involves tapping microphones or playing a simple note or chord on instruments to ensure the signal is reaching the board.</text:span></text:p>
      <text:p text:style-name="P2"><text:span text:style-name="T2">2. Setting Gain Levels:</text:span></text:p>
      <text:p text:style-name="P2"><text:span text:style-name="T2">Adjust the gain on each channel to ensure a clear and strong signal without clipping or distortion. This involves using the input level meters on the mixing board to monitor the signal strength.around -</text:span><text:span text:style-name="T3">18dbfs?</text:span><text:span text:style-name="T4"/></text:p>
      <text:p text:style-name="P2"><text:span text:style-name="T4">Remember, "Mixing from 0" is critically important to ensuring effective volume control in the room and in the mix.</text:span><text:span text:style-name="T5">Zero is unity gain of faders?</text:span><text:span text:style-name="T6"/></text:p>
      <text:p text:style-name="P2"><text:span text:style-name="T6">3. EQ.</text:span></text:p>
      <text:p text:style-name="P2"><text:span text:style-name="T6">Apply cuts, gates, boosts, or filters, as you set up each channel or alternatively as the band plays through the reference song. Use the attached cheat sheets to hit all the common problem points.</text:span></text:p>
      <text:p text:style-name="P2"><text:span text:style-name="T6">3. Reference Song/Jam:</text:span></text:p>
      <text:p text:style-name="P2"><text:span text:style-name="T6">Use a representative song or a jam to get a feel for the overall sound and to make any necessary adjustments to the mix. This can be the same song every week or simply a song the band leader wants to play.</text:span></text:p>
      <text:p text:style-name="P2"><text:span text:style-name="T6">4. Monitor Mixes:</text:span></text:p>
      <text:p text:style-name="P2"><text:span text:style-name="T6">Allow individuals to set up the monitor mix, ensuring they can hear themselves and the other band members at a comfortable level.</text:span></text:p>
      <text:p text:style-name="P2"><text:span text:style-name="T6">5. Situational Notes:</text:span></text:p>
      <text:p text:style-name="P2"><text:span text:style-name="T6">Listen as the band plays through the songs and note changes in levels (vocals, guitar solos, etc) that should happen for each song. Each song will have a different feel so noting it at practice will help Sunday morning.</text:span></text:p>
      <text:p text:style-name="P2"><text:span text:style-name="T6">Example: "for Ancient of Days the bass needs to be lowered in the mix and vocals need to be elevated"</text:span></text:p>
      <text:p text:style-name="P2"><text:span text:style-name="T6">1</text:span></text:p>
      <text:p text:style-name="P2"><text:span text:style-name="T6">Instrument Cheat Sheets</text:span></text:p>
      <text:p text:style-name="P2"><text:span text:style-name="T6">Use the following sheets when you are mixing sound during practice or troubleshooting issues during a performance. These are just generic guidelines but they should eliminate most of your issues each week.</text:span></text:p>
      <text:p text:style-name="P2"><text:span text:style-name="T6">3</text:span></text:p>
      <text:p text:style-name="P2"><text:span text:style-name="T6">Kick drum</text:span></text:p>
      <text:p text:style-name="P2"><text:span text:style-name="T6">Low-end punch: 60-80 Hz</text:span></text:p>
      <text:p text:style-name="P2"><text:span text:style-name="T6">Added knock: 100-200 Hz</text:span></text:p>
      <text:p text:style-name="P2"><text:span text:style-name="T6">Boxiness: 200-500 Hz</text:span></text:p>
      <text:p text:style-name="P2"><text:span text:style-name="T6">Attack and click: 1-5 kHz</text:span></text:p>
      <text:p text:style-name="P2"><text:span text:style-name="T6">To bring out the low-end punch and definition of a kick drum, start by boosting the frequencies in the range of 60-80 Hz. This will enhance the fundamental low-frequency impact. For added weight and warmth, a gentle boost around 100-200 Hz can be applied. To tighten up the sound and reduce boxiness, a cut around 200-500 Hz can be useful. If you want more attack and click, a boost around 1-5 kHz can bring out the beater sound. Experiment with these ranges to achieve the desired balance between power, clarity, and attack in your kick drum.</text:span></text:p>
      <text:p text:style-name="P2"><text:span text:style-name="T6">Songs:</text:span></text:p>
      <text:p text:style-name="P2"><text:span text:style-name="T6">Notes:</text:span></text:p>
      <text:p text:style-name="P2"><text:span text:style-name="T6">5</text:span></text:p>
      <text:p text:style-name="P2"><text:span text:style-name="T6">Snare drum</text:span></text:p>
      <text:p text:style-name="P2"><text:span text:style-name="T6">Below 80 Hz: rumble that might not be needed<text:s/></text:span><text:span text:style-name="T7">Low cut /HPF</text:span><text:span text:style-name="T8"><text:line-break/>Body: 150-250 Hz<text:line-break/>Boxiness: 300-500 Hz<text:line-break/>Ring: A narrow frequency somewhere between 400 and 700 Hz<text:line-break/>That weak papery sound: 900 Hz-1.5 kHz<text:line-break/>Attack and cut: 2-3.5 kHz<text:line-break/>Snares and air: 8 kHz and above</text:span></text:p>
      <text:p text:style-name="P2"><text:span text:style-name="T8">To shape the sound of a snare drum, start by boosting the fundamental around 150-250 Hz. This can add weight and thickness to the sound, though it can also conflict with the vocal. For a brighter and more cutting snare, a boost in the range of 2-3.5 kHz can enhance the snap and attack. Sometimes snares have a weak, papery sound</text:span><text:span text:style-name="T9">—</text:span><text:span text:style-name="T10">like hitting a cardboard box with a paint brush. That's usually in the 900 Hz-1.5 kHz range, and you can cut that if you don't want it, or emphasize it if you do. Remember you might find ringing in the midrange, between 400 and 600 Hz, Additionally, a high-pass filter can be applied to remove unwanted low-frequency rumble.</text:span></text:p>
      <text:p text:style-name="P2"><text:span text:style-name="T11">Songs:</text:span></text:p>
      <text:p text:style-name="P2"><text:span text:style-name="T11">Notes:</text:span></text:p>
      <text:p text:style-name="P2"><text:span text:style-name="T11">6</text:span></text:p>
      <text:p text:style-name="P2"><text:span text:style-name="T11">Toms</text:span></text:p>
      <text:p text:style-name="P2"><text:span text:style-name="T11">Fundamental bottom-end: 60 Hz-120 Hz, roughly<text:line-break/>Muddiness: 250-600 Hz, roughly</text:span></text:p>
      <text:p text:style-name="P2"><text:span text:style-name="T11">Attack and presence: 800 Hz-1.5 kHz</text:span></text:p>
      <text:p text:style-name="P2"><text:span text:style-name="T11">Toms can benefit from similar EQ techniques as the kick and snare drums, although the specific</text:span></text:p>
      <text:p text:style-name="P2"><text:span text:style-name="T11">frequencies may vary depending on the size and tuning of the toms. To enhance the body and depth of the toms, boost the lower frequencies around 60-120 Hz. Be careful not to boost too much, or else you'll cause these low frequencies to ring out for longer than they would otherwise</text:span><text:span text:style-name="T12">—</text:span><text:span text:style-name="T13">and you don't want a torn sticking around longer than it has to For added attack and presence, a boost in the range of 800 Hz-1.5 kHz can bring out that stick sound. To avoid any muddiness, consider cutting frequencies around 250 Hz, give or take. Experiment with these ranges to achieve a balanced and impactful torn sound.</text:span></text:p>
      <text:p text:style-name="P2"><text:span text:style-name="T14">Songs:</text:span></text:p>
      <text:p text:style-name="P2"><text:span text:style-name="T14">Notes:</text:span></text:p>
      <text:p text:style-name="P2"><text:span text:style-name="T14">7</text:span></text:p>
      <text:p text:style-name="P2"><text:span text:style-name="T14">*********************************************************************</text:span></text:p>
      <text:p text:style-name="P2"><text:span text:style-name="T14">Digital drumset</text:span></text:p>
      <text:p text:style-name="P2"><text:span text:style-name="T14"/></text:p>
      <text:p text:style-name="P2"><text:span text:style-name="T14">Cymbals<text:s/></text:span><text:span text:style-name="T15">and overhead mics</text:span><text:span text:style-name="T16"/></text:p>
      <text:p text:style-name="P2"><text:span text:style-name="T16">Conflicting low end: possible below 150 Hz ****shouldn't be any digital source!</text:span></text:p>
      <text:p text:style-name="P2"><text:span text:style-name="T16">Harshness: around 4 kHz</text:span></text:p>
      <text:p text:style-name="P2"><text:span text:style-name="T16">Air; 8-12 kHz</text:span></text:p>
      <text:p text:style-name="P2"><text:span text:style-name="T16">Overhead mics don't just capture cymbals, but the overall sound of the drum kit. They provide a sense of space and give the kit its stereo image. To preserve the natural tonal balance of the drums, minimal EQ adjustments are recommended for overheads. However, if there are any frequency build-ups or resonances, gentle cuts in problematic areas can help. Often 4 kHz can be a slight problem, and a little nip there can do you some good. Additionally, if more cymbal definition is desired, a subtle boost around 8-12 kHz can enhance the shimmer and presence.</text:span></text:p>
      <text:p text:style-name="P2"><text:span text:style-name="T16">Some engineers also like to high-pass the low end from the overheads to let the kick handle that area more. In general, use EQ on overheads sparingly to maintain the integrity of the overall drum sound.</text:span></text:p>
      <text:p text:style-name="P2"><text:span text:style-name="T16">Songs:</text:span></text:p>
      <text:p text:style-name="P2"><text:span text:style-name="T16">Notes:</text:span></text:p>
      <text:p text:style-name="P2"><text:span text:style-name="T16">8</text:span></text:p>
      <text:p text:style-name="P2"><text:span text:style-name="T16">*********************************************************************************</text:span></text:p>
      <text:p text:style-name="P3"><text:span text:style-name="T17">Digital drums!</text:span></text:p>
      <text:p text:style-name="P4"><text:span text:style-name="T18">Room mics<text:s/></text:span><text:span text:style-name="T19"/></text:p>
      <text:p text:style-name="P4"><text:span text:style-name="T19">Rumble: 40 Hz</text:span></text:p>
      <text:p text:style-name="P4"><text:span text:style-name="T19">Body: 40-120 Hz</text:span></text:p>
      <text:p text:style-name="P4"><text:span text:style-name="T19">Warmth: 120-400 Hz</text:span></text:p>
      <text:p text:style-name="P4"><text:span text:style-name="T19">Boxiness: 400-500 Hz</text:span></text:p>
      <text:p text:style-name="P4"><text:span text:style-name="T19">Presence or harshness: 1-4 kHz</text:span></text:p>
      <text:p text:style-name="P4"><text:span text:style-name="T19">Aggression: 4-8 kHz</text:span></text:p>
      <text:p text:style-name="P4"><text:span text:style-name="T19">Air: 8-12 kHz</text:span></text:p>
      <text:p text:style-name="P4"><text:span text:style-name="T19">**********************************************************************************</text:span></text:p>
      <text:p text:style-name="P4"><text:span text:style-name="T19">Digital drums!</text:span></text:p>
      <text:p text:style-name="P4"><text:span text:style-name="T20">Room mics<text:s/></text:span><text:span text:style-name="T21">capture the ambience and depth of the drum kit, and often sound quite different depending on the mics used, the room, and the recording engineer.</text:span></text:p>
      <text:p text:style-name="P4"><text:span text:style-name="T21">You can, if you want, get creative with room mics: If the room sound lacks warmth, a boost around 400 Hz can add depth and body. On the wrong kit though, this could be the exact wrong choice. Use EQ. on room mics boldly</text:span><text:span text:style-name="T22">—</text:span><text:span text:style-name="T23">but sparingly</text:span><text:span text:style-name="T24">—</text:span><text:span text:style-name="T25">to shape the overall drum sound and create the desired sense of space.</text:span></text:p>
      <text:p text:style-name="P4"><text:span text:style-name="T26">Songs:</text:span></text:p>
      <text:p text:style-name="P4"><text:span text:style-name="T26">Notes:</text:span></text:p>
      <text:p text:style-name="P4"><text:span text:style-name="T26">9</text:span></text:p>
      <text:p text:style-name="P4"><text:span text:style-name="T26">Bass Guitar</text:span></text:p>
      <text:p text:style-name="P4"><text:span text:style-name="T26">Low end: 40-120 Hz</text:span></text:p>
      <text:p text:style-name="P4"><text:span text:style-name="T26">Body: 120-250 Hz</text:span></text:p>
      <text:p text:style-name="P4"><text:span text:style-name="T26">Mud: 300-500 Hz</text:span></text:p>
      <text:p text:style-name="P4"><text:span text:style-name="T26">Presence: 800 Hz-1 kHz</text:span></text:p>
      <text:p text:style-name="P4"><text:span text:style-name="T26">Here's the truth about the bass guitar: most of them are recorded with pretty much everything they need in the low-end department. If you have to start by boosting, you're probably in trouble.</text:span></text:p>
      <text:p text:style-name="P4"><text:span text:style-name="T26">Where basses tend to need a hand is in the articulation and definition department. Here, a gentle boost in the range of 800 Hz to 1 kHz can bring out the attack and string noise. To avoid any muddiness, a cut around 200 to 400 Hz can help clean up the sound. Additionally, be mindful of any clashing frequencies with other instruments, especially the kick drum.</text:span></text:p>
      <text:p text:style-name="P4"><text:span text:style-name="T26">Songs:</text:span></text:p>
      <text:p text:style-name="P4"><text:span text:style-name="T26">Notes:</text:span></text:p>
      <text:p text:style-name="P4"><text:span text:style-name="T26">10</text:span></text:p>
      <text:p text:style-name="P4"><text:span text:style-name="T26">Acoustic Guitar<text:s/></text:span><text:span text:style-name="T27">Low cut /HPF</text:span><text:span text:style-name="T28"/></text:p>
      <text:p text:style-name="P4"><text:span text:style-name="T28">Possibly unnecessary: below 70 Hz </text:span></text:p>
      <text:p text:style-name="P4"><text:span text:style-name="T28">Body or mud: 200-400 Hz</text:span></text:p>
      <text:p text:style-name="P4"><text:span text:style-name="T28">Presence or harshness: 1.5-2.5 kHz</text:span></text:p>
      <text:p text:style-name="P4"><text:span text:style-name="T28">Air: 8-12 kHz</text:span></text:p>
      <text:p text:style-name="P4"><text:span text:style-name="T28">When equalizing an acoustic guitar, the goal is to enhance its natural resonance and clarity while addressing any frequency imbalances. You can often begin with a high-pass filter to remove unwanted low-frequency rumble or handling noise, if it exists. Boosting the mid-range frequencies around 1.5 kHz can help an acoustic guitar cut through without getting too harsh. To bring out the sparkle and detail in the higher frequencies, a gentle boost in the range of 8 to 12 kHz can enhance string definition. Sometimes, a cut in the lower register is in order, anywhere between 150-300 Hz. Be cautious with excessive EQ adjustments that might alter the natural character of the acoustic guitar. Aim for a balanced and natural sound that complements the mix.</text:span></text:p>
      <text:p text:style-name="P4"><text:span text:style-name="T28">Songs:</text:span></text:p>
      <text:p text:style-name="P4"><text:span text:style-name="T28">Notes:</text:span></text:p>
      <text:p text:style-name="P4"><text:span text:style-name="T28">11</text:span></text:p>
      <text:p text:style-name="P4"><text:span text:style-name="T28">Electric Guitar</text:span></text:p>
      <text:p text:style-name="P4"><text:span text:style-name="T28">Possible unnecessary: below 100 Hz<text:s text:c="2"/></text:span><text:span text:style-name="T29">Low cut /HPF</text:span><text:span text:style-name="T30"/></text:p>
      <text:p text:style-name="P4"><text:span text:style-name="T30">Body: 150 Hz--300 Hz</text:span></text:p>
      <text:p text:style-name="P4"><text:span text:style-name="T30">Possible tubbiness: 200-300 Hz</text:span></text:p>
      <text:p text:style-name="P4"><text:span text:style-name="T30">The meat of the sound: 300 Hz-1.5 kHz</text:span></text:p>
      <text:p text:style-name="P4"><text:span text:style-name="T30">Aggression or harshness: 2-5 kHz</text:span></text:p>
      <text:p text:style-name="P4"><text:span text:style-name="T30">A frequency that often needs cutting: somewhere between 3 and 6 kHz</text:span></text:p>
      <text:p text:style-name="P4"><text:span text:style-name="T30">Electric guitars can sometimes get a bit harsh around 3 to 6 kHz, or a bit tubby in between 200-300 Hz. They can also conflict with basses or drums in the low low end, so a high-pass filter might be in order.</text:span></text:p>
      <text:p text:style-name="P4"><text:span text:style-name="T30">Songs:</text:span></text:p>
      <text:p text:style-name="P4"><text:span text:style-name="T30">Notes:</text:span></text:p>
      <text:p text:style-name="P4"><text:span text:style-name="T30">12</text:span></text:p>
      <text:p text:style-name="P4"><text:span text:style-name="T30">Piano</text:span></text:p>
      <text:p text:style-name="P4"><text:span text:style-name="T30">The subs of the piano: 20-60 Hz</text:span></text:p>
      <text:p text:style-name="P4"><text:span text:style-name="T30">Low end body: 60-200 Hz</text:span></text:p>
      <text:p text:style-name="P4"><text:span text:style-name="T30">Possible mud: 200-500 Hz</text:span></text:p>
      <text:p text:style-name="P4"><text:span text:style-name="T30">Possible harshness: 2-4 kHz</text:span></text:p>
      <text:p text:style-name="P4"><text:span text:style-name="T30">When dealing with the piano, there are several common frequency issues that may arise. You may come across a buildup of mud in the lower midrange frequencies, which can result in a lack of clarity and definition in the piano's sound. This can be addressed by applying a gentle, broad cut somewhere between 200-500 Hz to reduce the excessive warmth, and to create more space in the mix. On the other hand, the higher frequencies of the piano, particularly in the 2-4 kHz range, can sometimes feel a bit harsh or piercing. Here you would use a subtle dip in this area to help tame any harshness, ensuring a smoother and more pleasing tone in the process.</text:span></text:p>
      <text:p text:style-name="P4"><text:span text:style-name="T30">Songs:</text:span></text:p>
      <text:p text:style-name="P4"><text:span text:style-name="T30">Notes:</text:span></text:p>
      <text:p text:style-name="P4"><text:span text:style-name="T30">13</text:span></text:p>
      <text:p text:style-name="P4"><text:span text:style-name="T30">Vocals</text:span></text:p>
      <text:p text:style-name="P4"><text:span text:style-name="T30">Possibly unnecessary low end: below 100-250 Hz, depending on singer<text:s text:c="2"/></text:span><text:span text:style-name="T31">Low cut /HPF</text:span><text:span text:style-name="T32"/></text:p>
      <text:p text:style-name="P4"><text:span text:style-name="T32">That annoying nasal quality: between 500 Hz and 1.2 kHz</text:span></text:p>
      <text:p text:style-name="P4"><text:span text:style-name="T32">Possible harshness: 5-8 kHz</text:span></text:p>
      <text:p text:style-name="P4"><text:span text:style-name="T32">Air and sparkle: 10 kHz and above</text:span></text:p>
      <text:p text:style-name="P4"><text:span text:style-name="T32">When working with vocals, it's important to address common frequency issues to ensure clarity and balance. One common problem area is the low-end frequencies, typically below 100 Hz, which can cause muddiness and interfere with the overall intelligibility of the vocals. By applying a gentle high-pass filter to roll off these unwanted low frequencies, you can fight clashes and make room for other instruments.</text:span></text:p>
      <text:p text:style-name="P4"><text:span text:style-name="T32">Vocals can sometimes feel nasal or pinched between 500 and 1.2 kHz, depending on the singer; so that can be a cause for dipping. Additionally, vocals can sometimes exhibit harshness in the high frequencies, particularly around 5-8 kHz. If sibilance or harshness isn't an issue, a gentle shelf in the air frequencies (10 kHz and above) can really open things up.</text:span></text:p>
      <text:p text:style-name="P4"><text:span text:style-name="T32">Songs:</text:span></text:p>
      <text:p text:style-name="P4"><text:span text:style-name="T32">Notes:</text:span></text:p>
      <text:p text:style-name="P4"><text:span text:style-name="T32">14</text:span></text:p>
      <text:p text:style-name="P4"><text:span text:style-name="T32">Orchestral Instruments</text:span></text:p>
      <text:p text:style-name="P4"><text:span text:style-name="T32">Equalizing orchestral instruments requires a delicate touch to preserve their natural timbre while ensuring clarity and balance in the mix. Each instrument within the orchestra will have its own unique EQ considerations, and can absolutely be ruined by excessive EQ.</text:span></text:p>
      <text:p text:style-name="P4"><text:span text:style-name="T32">The most common orchestral instruments you'll come across in popular music are strings and brass, usually in overall sections. So I'll give a few guidelines on those sections.</text:span></text:p>
      <text:p text:style-name="P4"><text:span text:style-name="T32">String section:</text:span></text:p>
      <text:p text:style-name="P4"><text:span text:style-name="T32">Possible low end to be cut: below 100 Hz<text:s text:c="4"/></text:span><text:span text:style-name="T33">Low cut /HPF</text:span><text:span text:style-name="T34"/></text:p>
      <text:p text:style-name="P4"><text:span text:style-name="T34">Possible muddiness: 200-500 Hz</text:span></text:p>
      <text:p text:style-name="P4"><text:span text:style-name="T34">Possible presence or harshness: 1-4 kHz</text:span></text:p>
      <text:p text:style-name="P4"><text:span text:style-name="T34">Air and sparkle: 10 kHz or above</text:span></text:p>
      <text:p text:style-name="P4"><text:span text:style-name="T34">Brass section:</text:span></text:p>
      <text:p text:style-name="P4"><text:span text:style-name="T34">Possible low end to be cut: below 150 Hz</text:span></text:p>
      <text:p text:style-name="P4"><text:span text:style-name="T34">Possible honkiness or boxiness: 500-800 Hz</text:span></text:p>
      <text:p text:style-name="P4"><text:span text:style-name="T34">Attack or harshness: 1-5 kHz</text:span></text:p>
      <text:p text:style-name="P4"><text:span text:style-name="T34">Annoying aggression or air, depending on the situation: 5 kHz and up</text:span></text:p>
      <text:p text:style-name="P4"><text:span text:style-name="T34">For individual instruments, do your best to leave them alone. If something is amiss, just handle areas that are in direct conflict with the sound you want to achieve.</text:span></text:p>
      <text:p text:style-name="P4"><text:span text:style-name="T34">Songs:</text:span></text:p>
      <text:p text:style-name="P4"><text:span text:style-name="T34">Notes:</text:span></text:p>
      <text:p text:style-name="P4"><text:span text:style-name="T34">15</text:span></text:p>
      <text:p text:style-name="P4"><text:span text:style-name="T34">Helpful Tips</text:span></text:p>
      <text:p text:style-name="P4"><text:span text:style-name="T34">1. Work slowly and systematically. Remember, the mics and mains (speakers) have settings too.</text:span></text:p>
      <text:p text:style-name="P4"><text:span text:style-name="T34">2. If the front of house position (mixing board) is toward the back of the room, you need to understand you should be mixing fairly quiet, as most of the audience is getting a much louder show than you are.</text:span></text:p>
      <text:p text:style-name="P4"><text:span text:style-name="T34">3. Walk the venue every so often, or get a trusty assistant to audit the loudness for you in other locations.</text:span></text:p>
      <text:p text:style-name="P4"><text:span text:style-name="T34">4. Another problem I see is console operators getting lost in the show and not catching the song's natural cues for musician solos, most soloists do not pump up the volumes enough in large rooms. Thus, the engineer is responsible for goosing the fader a touch when a solo happens.</text:span></text:p>
      <text:p text:style-name="P4"><text:span text:style-name="T34">5. Inattentive mixing of a show takes emotion away from the performance, very similar to a lighting director who paints a different color wash per song without providing accent cues as the music presents them.</text:span></text:p>
      <text:p text:style-name="P4"><text:span text:style-name="T34">6. When your ears are working, but something needs to come to the top of the mix, the easiest thing to do is goose the chosen source's fader up 5 dB in the hope of curing the problem. But if you do not keep an eye on things, you will soon succumb to "fader creep" and have to periodically rebalance everything in the mix.</text:span></text:p>
      <text:p text:style-name="P4"><text:span text:style-name="T34">7. Bump something up by bumping everything else down. There is no harm in this. Use those beautiful things called subgroups masters</text:span></text:p>
      <text:p text:style-name="P4"><text:span text:style-name="T34">8. Just because they are available does not mean that every EQ knob must be tweaked and re-tweaked continuously during the performance.</text:span></text:p>
      <text:p text:style-name="P4"><text:span text:style-name="T34">9. I find that if I flatten up the EQ sections of every channel, with a few exceptions, I tend to get a high fidelity copy of what is going on for the sound onstage.</text:span></text:p>
      <text:p text:style-name="P4"><text:span text:style-name="T34">10. Trust the Mic</text:span></text:p>
      <text:p text:style-name="P4"><text:span text:style-name="T34">11. Garbage-in, garbage-out is true. This is why sound checks are so important. If something still sounds bad after the sound check you can always lower it in the mix, remember this when running your final mix.</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